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31">
            <text:p><text:span text:style-name="T1">表</text:span>3-2-1<text:s/><text:span text:style-name="T1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3-2-1. 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<text:span text:style-name="T1">資料時間：民國</text:span>103<text:span text:style-name="T1">年第</text:span>2<text:span text:style-name="T1">季</text:span><text:s/>Q2, 20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<text:span text:style-name="T3">單位：件、萬元</text:span><text:s/>Unit<text:span text:style-name="T3">：</text:span>Piece, NT$10,00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7">
            <text:p><text:span text:style-name="T1">區域別</text:span><text:s text:c="158"/><text:span text:style-name="T4">Administrative Area</text:span></text:p>
          </table:table-cell>
          <table:table-cell office:value-type="string" table:number-columns-spanned="3" table:number-rows-spanned="3" table:style-name="ce38">
            <text:p><text:span text:style-name="T1">買賣契稅</text:span></text:p>
            <text:p><text:span text:style-name="T4">Deed Tax</text:span></text:p>
          </table:table-cell>
          <table:covered-table-cell table:number-columns-repeated="2"/>
          <table:table-cell office:value-type="string" table:number-columns-spanned="5" table:number-rows-spanned="1" table:style-name="ce39">
            <text:p><text:span text:style-name="T1">土地增值稅</text:span></text:p>
            <text:p><text:span text:style-name="T4">Land Value Increment Tax<text:s text:c="2"/>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<text:span text:style-name="T1">一般用地</text:span></text:p>
            <text:p><text:span text:style-name="T4">Generally Uses</text:span>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pan text:style-name="T1">自用住宅用地</text:span></text:p>
            <text:p><text:span text:style-name="T4">Primary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1">
            <text:p><text:span text:style-name="T1">查定件數</text:span></text:p>
            <text:p><text:span text:style-name="T4">Investigation Number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應納稅額</text:span></text:p>
            <text:p><text:span text:style-name="T4">Taxable Amount</text:span></text:p>
          </table:table-cell>
          <table:table-cell office:value-type="string" table:number-columns-spanned="1" table:number-rows-spanned="2" table:style-name="ce42">
            <text:p><text:span text:style-name="T1">查定件數</text:span></text:p>
            <text:p><text:span text:style-name="T4">Investigation Number</text:span></text:p>
          </table:table-cell>
          <table:table-cell office:value-type="string" table:number-columns-spanned="1" table:number-rows-spanned="2" table:style-name="ce43">
            <text:p><text:span text:style-name="T1">應納稅額</text:span></text:p>
            <text:p><text:span text:style-name="T4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<text:span text:style-name="T1">免稅件數</text:span></text:p>
            <text:p><text:span text:style-name="T4">Tax-exempt</text:span></text:p>
          </table:table-cell>
          <table:table-cell office:value-type="string" table:style-name="ce2">
            <text:p><text:span text:style-name="T1">應稅件數</text:span></text:p>
            <text:p><text:span text:style-name="T4">Taxable</text:span></text:p>
          </table:table-cell>
          <table:table-cell office:value-type="string" table:style-name="ce2">
            <text:p><text:span text:style-name="T1">應納稅額</text:span></text:p>
            <text:p><text:span text:style-name="T4">Taxable Amount</text:span></text:p>
          </table:table-cell>
          <table:table-cell office:value-type="string" table:style-name="ce2">
            <text:p><text:span text:style-name="T1">免稅件數</text:span></text:p>
            <text:p><text:span text:style-name="T4">Tax-Exempt</text:span></text:p>
          </table:table-cell>
          <table:table-cell office:value-type="string" table:style-name="ce2">
            <text:p><text:span text:style-name="T1">應稅件數</text:span><text:s text:c="180"/><text:span text:style-name="T4"><text:s/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8">
            <text:p><text:span text:style-name="T3">總計</text:span></text:p>
            <text:p>Total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92033" table:style-name="ce6">
            <text:p>92,033<text:s/></text:p>
          </table:table-cell>
          <table:table-cell office:value-type="float" office:value="293762.2" table:style-name="ce6">
            <text:p>293,762<text:s/></text:p>
          </table:table-cell>
          <table:table-cell office:value-type="float" office:value="155346" table:style-name="ce6">
            <text:p>155,346<text:s/></text:p>
          </table:table-cell>
          <table:table-cell office:value-type="float" office:value="165132" table:style-name="ce6">
            <text:p>165,132<text:s/></text:p>
          </table:table-cell>
          <table:table-cell office:value-type="float" office:value="2520926.7999999998" table:style-name="ce6">
            <text:p>2,520,927<text:s/></text:p>
          </table:table-cell>
          <table:table-cell office:value-type="float" office:value="19731" table:style-name="ce6">
            <text:p>19,731<text:s/></text:p>
          </table:table-cell>
          <table:table-cell office:value-type="float" office:value="230408.4" table:style-name="ce7">
            <text:p>230,408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55830.9" table:style-name="ce6">
            <text:p>55,831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639305.4" table:style-name="ce6">
            <text:p>639,305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51692.800000000003" table:style-name="ce7">
            <text:p>51,693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<text:span text:style-name="T3">台北市</text:span></text:p>
            <text:p>     Taipei City</text:p>
          </table:table-cell>
          <table:table-cell office:value-type="float" office:value="228" table:style-name="ce6">
            <text:p>228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33554" table:style-name="ce6">
            <text:p>33,554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466329.4" table:style-name="ce6">
            <text:p>466,329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74055.7" table:style-name="ce7">
            <text:p>74,056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<text:span text:style-name="T3">台中市</text:span></text:p>
            <text:p>     Taichung City</text:p>
          </table:table-cell>
          <table:table-cell office:value-type="float" office:value="3" table:style-name="ce6">
            <text:p>3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44415.8" table:style-name="ce6">
            <text:p>44,416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347554.9" table:style-name="ce6">
            <text:p>347,555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26096.6" table:style-name="ce7">
            <text:p>26,097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<text:span text:style-name="T3">台南市</text:span></text:p>
            <text:p>     Tainan City</text:p>
          </table:table-cell>
          <table:table-cell office:value-type="float" office:value="2" table:style-name="ce6">
            <text:p>2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17630.5" table:style-name="ce6">
            <text:p>17,631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28356.9" table:style-name="ce6">
            <text:p>128,357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9340.2000000000007" table:style-name="ce7">
            <text:p>9,340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<text:span text:style-name="T3">高雄市</text:span></text:p>
            <text:p>     Kaohsiung City</text:p>
          </table:table-cell>
          <table:table-cell office:value-type="float" office:value="98" table:style-name="ce6">
            <text:p>98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48123.6" table:style-name="ce6">
            <text:p>48,124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156770.29999999999" table:style-name="ce6">
            <text:p>156,770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9206" table:style-name="ce7">
            <text:p>19,206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<text:span text:style-name="T3">台灣省</text:span></text:p>
            <text:p>     Taiwn Province</text:p>
          </table:table-cell>
          <table:table-cell office:value-type="float" office:value="99" table:style-name="ce6">
            <text:p>99<text:s/></text:p>
          </table:table-cell>
          <table:table-cell office:value-type="float" office:value="34078" table:style-name="ce6">
            <text:p>34,078<text:s/></text:p>
          </table:table-cell>
          <table:table-cell office:value-type="float" office:value="94057.600000000006" table:style-name="ce6">
            <text:p>94,058<text:s/></text:p>
          </table:table-cell>
          <table:table-cell office:value-type="float" office:value="79163" table:style-name="ce6">
            <text:p>79,163<text:s/></text:p>
          </table:table-cell>
          <table:table-cell office:value-type="float" office:value="73404" table:style-name="ce6">
            <text:p>73,404<text:s/></text:p>
          </table:table-cell>
          <table:table-cell office:value-type="float" office:value="775882.9" table:style-name="ce6">
            <text:p>775,88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50002" table:style-name="ce7">
            <text:p>50,002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宜蘭縣</text:span></text:p>
            <text:p>        Yilan County</text:p>
          </table:table-cell>
          <table:table-cell office:value-type="float" office:value="78" table:style-name="ce6">
            <text:p>78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6589.2" table:style-name="ce6">
            <text:p>6,589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89049" table:style-name="ce6">
            <text:p>89,049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6255.8" table:style-name="ce7">
            <text:p>6,256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桃園縣</text:span></text:p>
            <text:p>        Taoyuan County</text:p>
          </table:table-cell>
          <table:table-cell office:value-type="float" office:value="15" table:style-name="ce6">
            <text:p>15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40428.6" table:style-name="ce6">
            <text:p>40,429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271402" table:style-name="ce6">
            <text:p>271,402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17822.3" table:style-name="ce7">
            <text:p>17,822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新竹縣</text:span></text:p>
            <text:p>        Hsinchu County</text:p>
          </table:table-cell>
          <table:table-cell office:value-type="string" table:style-name="ce6">
            <text:p>-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0142.4" table:style-name="ce6">
            <text:p>10,142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60200.3" table:style-name="ce6">
            <text:p>60,200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3561.2" table:style-name="ce7">
            <text:p>3,561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苗栗縣</text:span></text:p>
            <text:p>        Miaoli County</text:p>
          </table:table-cell>
          <table:table-cell office:value-type="string" table:style-name="ce6">
            <text:p>-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3537.4" table:style-name="ce6">
            <text:p>3,537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45314.3" table:style-name="ce6">
            <text:p>45,314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2297.6999999999998" table:style-name="ce7">
            <text:p>2,298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彰化縣</text:span></text:p>
            <text:p>        Changhua County</text:p>
          </table:table-cell>
          <table:table-cell office:value-type="string" table:style-name="ce6">
            <text:p>-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5197.5" table:style-name="ce6">
            <text:p>5,198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84064" table:style-name="ce6">
            <text:p>84,064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4048.9" table:style-name="ce7">
            <text:p>4,049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南投縣</text:span></text:p>
            <text:p>        Nantou County</text:p>
          </table:table-cell>
          <table:table-cell office:value-type="string" table:style-name="ce6">
            <text:p>-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1991.7" table:style-name="ce6">
            <text:p>1,992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27281.4" table:style-name="ce6">
            <text:p>27,281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1669.6" table:style-name="ce7">
            <text:p>1,670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雲林縣</text:span></text:p>
            <text:p>        Yunlin County</text:p>
          </table:table-cell>
          <table:table-cell office:value-type="float" office:value="1" table:style-name="ce6">
            <text:p>1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33534.9" table:style-name="ce6">
            <text:p>33,535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1588" table:style-name="ce7">
            <text:p>1,588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嘉義縣</text:span></text:p>
            <text:p>        Chiayi County</text:p>
          </table:table-cell>
          <table:table-cell office:value-type="string" table:style-name="ce6">
            <text:p>-</text:p>
          </table:table-cell>
          <table:table-cell office:value-type="float" office:value="904" table:style-name="ce6">
            <text:p>904<text:s/></text:p>
          </table:table-cell>
          <table:table-cell office:value-type="float" office:value="1928.7" table:style-name="ce6">
            <text:p>1,929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15555.6" table:style-name="ce6">
            <text:p>15,556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004.5" table:style-name="ce7">
            <text:p>1,005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屏東縣</text:span></text:p>
            <text:p>        Pingtung County</text:p>
          </table:table-cell>
          <table:table-cell office:value-type="string" table:style-name="ce6">
            <text:p>-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3993.8" table:style-name="ce6">
            <text:p>3,994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32696.9" table:style-name="ce6">
            <text:p>32,697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1762.3" table:style-name="ce7">
            <text:p>1,762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台東縣</text:span></text:p>
            <text:p>        Taitung County</text:p>
          </table:table-cell>
          <table:table-cell office:value-type="float" office:value="1" table:style-name="ce6">
            <text:p>1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867.1" table:style-name="ce6">
            <text:p>867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581.6" table:style-name="ce7">
            <text:p>582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花蓮縣</text:span></text:p>
            <text:p>        Hualien County</text:p>
          </table:table-cell>
          <table:table-cell office:value-type="float" office:value="1" table:style-name="ce6">
            <text:p>1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2271.8000000000002" table:style-name="ce6">
            <text:p>2,272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4545.1" table:style-name="ce6">
            <text:p>24,545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2589.1999999999998" table:style-name="ce7">
            <text:p>2,589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澎湖縣</text:span></text:p>
            <text:p>        Penghu County</text:p>
          </table:table-cell>
          <table:table-cell office:value-type="string" table:style-name="ce6">
            <text:p>-</text:p>
          </table:table-cell>
          <table:table-cell office:value-type="float" office:value="104" table:style-name="ce6">
            <text:p>104<text:s/></text:p>
          </table:table-cell>
          <table:table-cell office:value-type="float" office:value="231.5" table:style-name="ce6">
            <text:p>232<text:s/></text:p>
          </table:table-cell>
          <table:table-cell office:value-type="float" office:value="343" table:style-name="ce6">
            <text:p>343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7913.2" table:style-name="ce6">
            <text:p>7,913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231.4" table:style-name="ce7">
            <text:p>231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基隆市</text:span></text:p>
            <text:p>        Keelung City</text:p>
          </table:table-cell>
          <table:table-cell office:value-type="string" table:style-name="ce6">
            <text:p>-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372.6000000000004" table:style-name="ce6">
            <text:p>4,373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22265.599999999999" table:style-name="ce6">
            <text:p>22,266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1423.2" table:style-name="ce7">
            <text:p>1,423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新竹市</text:span></text:p>
            <text:p>        Hsinchu City</text:p>
          </table:table-cell>
          <table:table-cell office:value-type="float" office:value="1" table:style-name="ce6">
            <text:p>1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35715.199999999997" table:style-name="ce6">
            <text:p>35,715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3641.4" table:style-name="ce7">
            <text:p>3,641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嘉義市</text:span></text:p>
            <text:p>        Chiayi City</text:p>
          </table:table-cell>
          <table:table-cell office:value-type="float" office:value="2" table:style-name="ce6">
            <text:p>2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2677.3" table:style-name="ce6">
            <text:p>2,677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14124.4" table:style-name="ce6">
            <text:p>14,124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524.9" table:style-name="ce7">
            <text:p>1,525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<text:span text:style-name="T3">福建省</text:span></text:p>
            <text:p>     Fuchien Province</text:p>
          </table:table-cell>
          <table:table-cell office:value-type="string" table:style-name="ce6">
            <text:p>-</text:p>
          </table:table-cell>
          <table:table-cell office:value-type="float" office:value="127" table:style-name="ce6">
            <text:p>127<text:s/></text:p>
          </table:table-cell>
          <table:table-cell office:value-type="float" office:value="149.80000000000001" table:style-name="ce6">
            <text:p>150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5.1" table:style-name="ce7">
            <text:p>15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金門縣</text:span></text:p>
            <text:p>        Kinmen County</text:p>
          </table:table-cell>
          <table:table-cell office:value-type="string" table:style-name="ce6">
            <text:p>-</text:p>
          </table:table-cell>
          <table:table-cell office:value-type="float" office:value="120" table:style-name="ce6">
            <text:p>120<text:s/></text:p>
          </table:table-cell>
          <table:table-cell office:value-type="float" office:value="149.80000000000001" table:style-name="ce6">
            <text:p>150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5.1" table:style-name="ce7">
            <text:p>15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        <text:span text:style-name="T3">連江縣</text:span></text:p>
            <text:p>        Lienchiang County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text:s/>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text:s/></text:p>
          </table:table-cell>
          <table:table-cell office:value-type="float" office:value="38" table:style-name="ce6">
            <text:p>38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number-rows-repeated="2" table:style-name="ro1">
          <table:table-cell table:style-name="ce5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9">
          <table:table-cell table:style-name="ce5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10">
          <table:table-cell office:value-type="string" table:style-name="ce9">
            <text:p><text:span text:style-name="T3">資料來源或填報單位</text:span></text:p>
            <text:p>Source</text:p>
          </table:table-cell>
          <table:table-cell office:value-type="string" table:number-columns-spanned="8" table:number-rows-spanned="1" table:style-name="ce36">
            <text:p><text:span text:style-name="T3">財政部賦稅署</text:span></text:p>
            <text:p>Taxation Agency, Ministry of Finance</text:p>
            <text:p><text:span text:style-name="T3">金門縣稅捐稽徵處</text:span></text:p>
            <text:p>Kinmen Revenue Service</text:p>
            <text:p><text:span text:style-name="T3">連江縣稅捐稽徵處</text:span></text:p>
            <text:p>Lienchiang Revenue Service</text:p>
          </table:table-cell>
          <table:covered-table-cell table:number-columns-repeated="7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1:51Z</meta:creation-date>
    <dc:date>2019-12-05T06:19:20Z</dc:date>
    <meta:print-date>2007-08-31T07:44:13Z</meta:print-date>
  </office:meta>
</office:document-meta>
</file>